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footnote_20_text" style:master-page-name="Converted1">
      <style:paragraph-properties style:page-number="auto"/>
    </style:style>
    <style:style style:name="P4" style:family="paragraph" style:parent-style-name="List_20_Paragraph" style:list-style-name="WWNum1"/>
    <style:style style:name="P5" style:family="paragraph" style:parent-style-name="List_20_Paragraph" style:list-style-name="WWNum4"/>
    <style:style style:name="P6" style:family="paragraph" style:parent-style-name="List_20_Paragraph" style:list-style-name="WWNum2"/>
    <style:style style:name="T1" style:family="text">
      <style:text-properties fo:font-size="14pt" fo:font-style="italic" style:font-size-asian="14pt" style:font-style-asian="italic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Imieniny Ulicy Najświętszej Marii Panny</text:span></text:p>
      <text:p text:style-name="P1"><text:span text:style-name="T1">- oferta dla NGO</text:span></text:p>
      <text:p text:style-name="P1">Termin: 7-8.09.2024</text:p>
      <text:p text:style-name="Standard"><text:bookmark text:name="Bookmark"/></text:p>
      <text:p text:style-name="Standard"/>
      <text:list xml:id="list782484797454249626" text:style-name="WWNum1">
        <text:list-item>
          <text:p text:style-name="P4">Nazwa organizacji:</text:p>
        </text:list-item>
      </text:list>
      <text:p text:style-name="Standard">……………………………………………………………………………………………………………………………………………………..</text:p>
      <text:p text:style-name="Standard">……………………………………………………………………………………………………………………………………………………..</text:p>
      <text:p text:style-name="Standard"/>
      <text:list xml:id="list29842049" text:continue-numbering="true" text:style-name="WWNum1">
        <text:list-item>
          <text:p text:style-name="P4">Wielkość stoiska:</text:p>
        </text:list-item>
      </text:list>
      <text:p text:style-name="Standard">…………………………………………………………………………………………………………………………………………………….</text:p>
      <text:p text:style-name="Standard"/>
      <text:list xml:id="list29824785" text:continue-numbering="true" text:style-name="WWNum1">
        <text:list-item>
          <text:p text:style-name="P4">Potrzeby techniczne:</text:p>
        </text:list-item>
      </text:list>
      <text:p text:style-name="Standard">……………………………………………………………………………………………………………………………………………………..</text:p>
      <text:p text:style-name="Standard">……………………………………………………………………………………………………………………………………………………..</text:p>
      <text:p text:style-name="Standard">……………………………………………………………………………………………………………………………………………………..</text:p>
      <text:p text:style-name="Standard"/>
      <text:list xml:id="list29829812" text:continue-numbering="true" text:style-name="WWNum1">
        <text:list-item>
          <text:p text:style-name="P4">Ilość dni: <text:note text:id="ftn1" text:note-class="footnote"><text:note-citation>1</text:note-citation><text:note-body><text:p text:style-name="P3"><text:span text:style-name="footnote_20_reference"/> Niepotrzebne skreślić</text:p></text:note-body></text:note></text:p>
        </text:list-item>
      </text:list>
      <text:list xml:id="list6979440905058964595" text:style-name="WWNum4">
        <text:list-item>
          <text:p text:style-name="P5">1 dzień</text:p>
        </text:list-item>
        <text:list-item>
          <text:p text:style-name="P5">2 dni</text:p>
        </text:list-item>
      </text:list>
      <text:p text:style-name="Standard"/>
      <text:list xml:id="list29831041" text:continue-list="list29829812" text:style-name="WWNum1">
        <text:list-item>
          <text:p text:style-name="P4">Dane do kontaktu:</text:p>
        </text:list-item>
      </text:list>
      <text:p text:style-name="Standard"/>
      <text:list xml:id="list4281367766885833244" text:style-name="WWNum2">
        <text:list-item>
          <text:p text:style-name="P6">Imię i nazwisko osoby do kontaktu:</text:p>
        </text:list-item>
      </text:list>
      <text:p text:style-name="Standard">……………………………………………………………………………………………………………………………………………………..</text:p>
      <text:list xml:id="list29839079" text:continue-numbering="true" text:style-name="WWNum2">
        <text:list-item>
          <text:p text:style-name="P6">Numer kontaktowy</text:p>
        </text:list-item>
      </text:list>
      <text:p text:style-name="Standard">……………………………………………………………………………………………………………………………………………………..</text:p>
      <text:list xml:id="list29843585" text:continue-numbering="true" text:style-name="WWNum2">
        <text:list-item>
          <text:p text:style-name="P6">Adres e-mail</text:p>
        </text:list-item>
      </text:list>
      <text:p text:style-name="Standard">…………………………………………………………………………………………………………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1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imi_K</meta:initial-creator>
    <dc:creator>Michał P.</dc:creator>
    <meta:editing-cycles>2</meta:editing-cycles>
    <meta:creation-date>2024-07-15T09:26:00</meta:creation-date>
    <dc:date>2024-07-19T09:57:27.98</dc:date>
    <meta:editing-duration>PT16S</meta:editing-duration>
    <meta:generator>OpenOffice/4.1.15$Win32 OpenOffice.org_project/4115m2$Build-9813</meta:generator>
    <meta:document-statistic meta:table-count="0" meta:image-count="0" meta:object-count="0" meta:page-count="1" meta:paragraph-count="23" meta:word-count="67" meta:character-count="7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